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<text:span text:style-name="T18">03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<text:span text:style-name="T16">Материјал за </text:span><text:span text:style-name="T18">замену разводног ормана пумпне станице</text:span><text:span text:style-name="T16"> 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40</text:span><text:span text:style-name="T16">.000,00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03</text:span><text:span text:style-name="T16">.0</text:span><text:span text:style-name="T18">9</text:span><text:span text:style-name="T16"> до <text:s/></text:span><text:span text:style-name="T18">10.09.2024</text:span><text:span text:style-name="T16">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6006373476291613838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0</meta:editing-cycles>
    <meta:print-date>2024-08-29T12:23:58.21</meta:print-date>
    <meta:creation-date>2023-02-02T10:19:00</meta:creation-date>
    <dc:date>2024-09-04T08:48:46.86</dc:date>
    <meta:editing-duration>PT9H20M7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31" meta:character-count="23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